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423cm" fo:margin-bottom="0cm" loext:contextual-spacing="false" fo:line-height="200%" fo:text-align="justify" style:justify-single-word="false" fo:text-indent="0cm" style:auto-text-indent="false"/>
      <style:text-properties style:font-name="Trebuchet MS" fo:font-size="11pt" officeooo:paragraph-rsid="0020c37b" style:font-size-asian="11pt" style:font-size-complex="11pt"/>
    </style:style>
    <style:style style:name="P2" style:family="paragraph" style:parent-style-name="Text_20_body">
      <style:paragraph-properties fo:margin-left="0cm" fo:margin-right="0cm" fo:margin-top="0.423cm" fo:margin-bottom="0cm" loext:contextual-spacing="false" fo:line-height="200%" fo:text-align="justify" style:justify-single-word="false" fo:text-indent="0cm" style:auto-text-indent="false"/>
      <style:text-properties style:font-name="Trebuchet MS" fo:font-size="11pt" officeooo:paragraph-rsid="002294a6" style:font-size-asian="11pt" style:font-size-complex="11pt"/>
    </style:style>
    <style:style style:name="P3" style:family="paragraph" style:parent-style-name="Text_20_body" style:master-page-name="">
      <style:paragraph-properties fo:margin-left="0cm" fo:margin-right="0cm" fo:margin-top="0.423cm" fo:margin-bottom="0cm" loext:contextual-spacing="false" fo:line-height="200%" fo:text-align="justify" style:justify-single-word="false" fo:text-indent="0cm" style:auto-text-indent="false" style:page-number="auto"/>
      <style:text-properties style:font-name="Trebuchet MS" fo:font-size="11pt" officeooo:paragraph-rsid="001c8a4a" style:font-size-asian="11pt" style:font-size-complex="11pt"/>
    </style:style>
    <style:style style:name="P4" style:family="paragraph" style:parent-style-name="Text_20_body">
      <style:paragraph-properties fo:margin-top="0cm" fo:margin-bottom="0cm" loext:contextual-spacing="false" fo:line-height="200%" fo:text-align="center" style:justify-single-word="false"/>
      <style:text-properties style:font-name="Trebuchet MS" fo:font-size="11pt" fo:font-weight="bold" officeooo:paragraph-rsid="001c8a4a" style:font-size-asian="11pt" style:font-weight-asian="bold" style:font-name-complex="Arial" style:font-size-complex="11pt" style:font-weight-complex="bold"/>
    </style:style>
    <style:style style:name="P5" style:family="paragraph" style:parent-style-name="Text_20_body">
      <style:paragraph-properties fo:margin-left="0.101cm" fo:margin-right="0cm" fo:margin-top="0.423cm" fo:margin-bottom="0cm" loext:contextual-spacing="false" fo:line-height="200%" fo:text-align="justify" style:justify-single-word="false" fo:text-indent="0cm" style:auto-text-indent="false"/>
      <style:text-properties style:font-name="Trebuchet MS" fo:font-size="11pt" officeooo:paragraph-rsid="001c8a4a" style:font-size-asian="11pt" style:font-size-complex="11pt"/>
    </style:style>
    <style:style style:name="P6" style:family="paragraph" style:parent-style-name="Text_20_body" style:master-page-name="">
      <style:paragraph-properties fo:margin-left="0.101cm" fo:margin-right="0cm" fo:margin-top="0.423cm" fo:margin-bottom="0cm" loext:contextual-spacing="false" fo:line-height="200%" fo:text-align="justify" style:justify-single-word="false" fo:text-indent="0cm" style:auto-text-indent="false" style:page-number="auto"/>
      <style:text-properties style:font-name="Trebuchet MS" fo:font-size="11pt" officeooo:paragraph-rsid="001c8a4a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 fo:orphans="0" fo:widows="0" fo:break-before="page"/>
      <style:text-properties style:font-name="Trebuchet MS" fo:font-size="11pt" fo:font-weight="bold" officeooo:rsid="00aacffb" officeooo:paragraph-rsid="001c8a4a" style:font-size-asian="11pt" style:font-weight-asian="bold" style:font-name-complex="Arial" style:font-size-complex="11pt" style:font-weight-complex="bold"/>
    </style:style>
    <style:style style:name="P8" style:family="paragraph" style:parent-style-name="Text_20_body">
      <style:paragraph-properties fo:margin-left="0cm" fo:margin-right="0cm" fo:margin-top="0.423cm" fo:margin-bottom="0cm" loext:contextual-spacing="false" fo:line-height="200%" fo:text-align="justify" style:justify-single-word="false" fo:text-indent="0cm" style:auto-text-indent="false"/>
      <style:text-properties style:font-name="Trebuchet MS" fo:font-size="11pt" officeooo:rsid="0020c37b" officeooo:paragraph-rsid="0020c37b" style:font-size-asian="11pt" style:font-name-complex="Arial" style:font-size-complex="11pt"/>
    </style:style>
    <style:style style:name="T1" style:family="text">
      <style:text-properties fo:color="#000000" style:font-name-complex="Calibri"/>
    </style:style>
    <style:style style:name="T2" style:family="text">
      <style:text-properties style:font-name-complex="Arial"/>
    </style:style>
    <style:style style:name="T3" style:family="text">
      <style:text-properties officeooo:rsid="001ce578" style:font-name-complex="Arial"/>
    </style:style>
    <style:style style:name="T4" style:family="text">
      <style:text-properties officeooo:rsid="001e0ad9" style:font-name-complex="Arial"/>
    </style:style>
    <style:style style:name="T5" style:family="text">
      <style:text-properties officeooo:rsid="001f0ab2" style:font-name-complex="Arial"/>
    </style:style>
    <style:style style:name="T6" style:family="text">
      <style:text-properties officeooo:rsid="0020c37b" style:font-name-complex="Arial"/>
    </style:style>
    <style:style style:name="T7" style:family="text">
      <style:text-properties officeooo:rsid="002294a6" style:font-name-complex="Arial"/>
    </style:style>
    <style:style style:name="T8" style:family="text">
      <style:text-properties officeooo:rsid="0023d821" style:font-name-complex="Arial"/>
    </style:style>
    <style:style style:name="T9" style:family="text">
      <style:text-properties officeooo:rsid="00270a89" style:font-name-complex="Arial"/>
    </style:style>
    <style:style style:name="T10" style:family="text">
      <style:text-properties officeooo:rsid="001c8a4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LLEGATO </text:p>
      <text:p text:style-name="P4"><text:span text:style-name="T10">M</text:span>isure legate all’emergenza Covid-19 (Coronavirus)</text:p>
      <text:p text:style-name="P6"><text:span text:style-name="T1">• </text:span><text:span text:style-name="T2">È fatto divieto </text:span><text:span text:style-name="T3">a chiunque di accedere alla sede comunale </text:span><text:span text:style-name="T2">in presenza di febbre (</text:span><text:span text:style-name="T3">pari o superiore a </text:span><text:span text:style-name="T2">37,5°) o </text:span><text:span text:style-name="T3">di </text:span><text:span text:style-name="T2">altri sintomi influenzali; </text:span><text:span text:style-name="T3">in tali casi si ricorda l'</text:span><text:span text:style-name="T2">obbligo di chiamare il proprio medico di famigli</text:span><text:span text:style-name="T6">a</text:span><text:span text:style-name="T2"> </text:span><text:span text:style-name="T3">e</text:span><text:span text:style-name="T2"> l’autorità sanitaria</text:span></text:p>
      <text:p text:style-name="P5"><text:span text:style-name="T1">• </text:span><text:span text:style-name="T2">Chiunque </text:span><text:span text:style-name="T4">sia presente presso la sede comunale </text:span><text:span text:style-name="T2">dovrà dichiarare tempestivamente, anche successivamente all’ingresso, </text:span><text:span text:style-name="T4">eventuali e sopravvenuti </text:span><text:span text:style-name="T2">sintomi di influenza o raffreddamento</text:span></text:p>
      <text:p text:style-name="P3"><text:span text:style-name="T1">• </text:span><text:span text:style-name="T2">È fatto divieto di accesso in caso di provenienza da zone a rischio o contatto con persone positive al virus </text:span><text:span text:style-name="T5">o poste in quarantena </text:span><text:span text:style-name="T2">nei 14 giorni precedenti</text:span></text:p>
      <text:p text:style-name="P1"><text:span text:style-name="T1">• </text:span><text:span text:style-name="T2">Chiunque acceda si impegna a rispettare le disposizioni delle Autorità e del Datore di Lavoro, </text:span><text:span text:style-name="T6">con particolare riferimento a:</text:span></text:p>
      <text:p text:style-name="P1"><text:span text:style-name="T6">- </text:span><text:span text:style-name="T2">mantenere </text:span><text:span text:style-name="T6">sempre</text:span><text:span text:style-name="T2"> la distanza di sicurezza </text:span><text:span text:style-name="T6">interpersonale di almeno 1 metro</text:span></text:p>
      <text:p text:style-name="P8">- sedersi unicamente nelle sedie appositamente individuate con fogli bianchi e/o colorati</text:p>
      <text:p text:style-name="P1"><text:span text:style-name="T6">- indossare la mascherina al momento dell'ingresso e dell'uscita in Municipio e in tutti i cas</text:span><text:span text:style-name="T9">i</text:span><text:span text:style-name="T6"> in cui n</text:span><text:span text:style-name="T9">o</text:span><text:span text:style-name="T6">n sia possibile mantenere la distanza di sicurezza interpersonale di 1 metro. </text:span><text:span text:style-name="T8">E' vietato l'accesso a chi non è dotato di mascherina di protezione</text:span></text:p>
      <text:p text:style-name="P8">- rispettare tempi e modalità di ingresso e uscita, seguendo i relativi percorsi e osservando la distanza minima interpersonale di 1 metro dalle altre persone presenti</text:p>
      <text:p text:style-name="P2"><text:span text:style-name="T6">- </text:span><text:span text:style-name="T2">osservare le regole di igiene delle mani, </text:span><text:span text:style-name="T7">utilizzando l'apposito gel igienizzante messo a disposizione sia al momento dell'ingresso presso la sede comunale sia la momento dell'uscita;</text:span></text:p>
      <text:p text:style-name="P2"><text:span text:style-name="T7">- rispettare rigorosamente</text:span><text:span text:style-name="T2"> il divieto di assembramenti </text:span><text:span text:style-name="T7">dentro e fuori la sede comunale</text:span></text:p>
      <text:p text:style-name="P2"><text:span text:style-name="T7">- </text:span><text:span text:style-name="T8">utilizzare unicamente i servizi igienici presenti al piano terra del Municipio e non accedere agli uffici e agli spazi posti ai piani superiori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7T22:46:34.294000000</meta:creation-date>
    <dc:date>2020-05-18T08:54:01.234000000</dc:date>
    <meta:editing-duration>PT15M51S</meta:editing-duration>
    <meta:editing-cycles>8</meta:editing-cycles>
    <meta:generator>LibreOffice/6.4.1.2$Windows_X86_64 LibreOffice_project/4d224e95b98b138af42a64d84056446d09082932</meta:generator>
    <meta:document-statistic meta:table-count="0" meta:image-count="0" meta:object-count="0" meta:page-count="1" meta:paragraph-count="13" meta:word-count="274" meta:character-count="1761" meta:non-whitespace-character-count="1499"/>
  </office:meta>
</office:document-meta>
</file>